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20000027D106CA715.jpg" manifest:media-type="image/jpeg"/>
  <manifest:file-entry manifest:full-path="Pictures/10000000000003510000027D34630F4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9.239cm" svg:height="6.932cm" draw:z-index="0"><draw:image xlink:href="Pictures/10000000000003510000027D34630F48.jpg" xlink:type="simple" xlink:show="embed" xlink:actuate="onLoad"/></draw:frame><draw:frame draw:style-name="fr2" draw:name="Immagine2" text:anchor-type="paragraph" svg:x="3.803cm" svg:y="7.518cm" svg:width="9.481cm" svg:height="7.105cm" draw:z-index="1"><draw:image xlink:href="Pictures/10000000000003520000027D106CA7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2-13T21:44:06.945793470</meta:creation-date>
    <dc:date>2017-02-13T21:45:52.060656054</dc:date>
    <dc:creator>Fabio G. Avanzi</dc:creator>
    <meta:editing-duration>PT1M4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